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justify"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style:style>
    <style:style style:name="P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 style:parent-style-name="Normalny" style:family="paragraph">
      <style:paragraph-properties fo:text-align="justify" fo:margin-bottom="0in" fo:line-height="100%"/>
    </style:style>
    <style:style style:name="T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 style:parent-style-name="Normalny" style:family="paragraph">
      <style:paragraph-properties fo:text-align="justify" fo:margin-bottom="0in" fo:line-height="100%"/>
    </style:style>
    <style:style style:name="T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1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18"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19"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20"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21"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23"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24"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25"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26"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30"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3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top="0.0694in" fo:margin-bottom="0.0694in" fo:line-height="100%"/>
    </style:style>
    <style:style style:name="T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 style:parent-style-name="Normalny" style:family="paragraph">
      <style:paragraph-properties fo:text-align="justify" fo:margin-top="0.0694in" fo:margin-bottom="0.0694in" fo:line-height="100%" fo:margin-left="0.5in">
        <style:tab-stops/>
      </style:paragraph-properties>
    </style:style>
    <style:style style:name="T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fo:text-align="justify" fo:margin-bottom="0in" fo:line-height="100%"/>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margin-bottom="0in" fo:line-height="100%"/>
    </style:style>
    <style:style style:name="T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4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fo:margin-bottom="0in" fo:line-height="100%"/>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 style:parent-style-name="Normalny" style:family="paragraph">
      <style:paragraph-properties fo:text-align="justify" fo:margin-bottom="0in" fo:line-height="100%"/>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text-align="justify" fo:margin-bottom="0in" fo:line-height="100%"/>
    </style:style>
    <style:style style:name="T6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73" style:parent-style-name="Normalny" style:family="paragraph">
      <style:paragraph-properties fo:text-align="justify" fo:margin-bottom="0in" fo:line-height="100%"/>
    </style:style>
    <style:style style:name="T7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l" style:country-asian="PL"/>
    </style:style>
    <style:style style:name="P7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Ważne zmiany w ustawie o odpadach. Informacja dla podmiotów gospodarujących odpadami<text:s/></text:p>
      <text:p text:style-name="P2"> </text:p>
      <text:p text:style-name="P3"><text:span text:style-name="T4">Starosta Łańcucki</text:span><text:span text:style-name="T5"><text:s/>informuje, że w<text:s/></text:span><text:span text:style-name="T6">dniu 5 września 2018 r</text:span><text:span text:style-name="T7">. weszła w życie ustawa z dnia 20 lipca 2018 r. o zmianie ustawy o odpadach oraz niektórych innych ustaw (Dz. U. z 2018 r. poz. 1592). </text:span></text:p>
      <text:p text:style-name="P8"><text:span text:style-name="T9">Zgodnie z art. 14 ustawy z dnia 20 lipca 2018 r.<text:s/></text:span><text:span text:style-name="T10">o zmianie ustawy o odpadach oraz niektórych innych ustaw posiadacz odpadów, który przed dniem wejścia w życie niniejszej ustawy uzyskał zezwolenie na zbieranie odpadów, zezwolenie na przetwarzanie odpadów, zezwolenie na zbieranie i przetwarzanie odpadów al</text:span><text:span text:style-name="T11">bo pozwolenie na wytwarzanie odpadów uwzględniające zbieranie lub przetwarzanie odpadów, jest obowiązany,<text:s/></text:span><text:span text:style-name="T12">w terminie 12 miesięcy od dnia wejścia w życie niniejszej ustawy<text:s/></text:span><text:span text:style-name="T13">(tj. od dnia 5 września 2018 r.),</text:span><text:span text:style-name="T14"><text:s/>złożyć wniosek o zmianę posiadanej decyzji</text:span><text:span text:style-name="T15">,<text:s/></text:span><text:span text:style-name="T16">wskazuj</text:span><text:span text:style-name="T17">ąc we wniosku:</text:span></text:p>
      <text:list text:style-name="LFO1" text:continue-numbering="true">
        <text:list-item>
          <text:p text:style-name="P18">maksymalną masę poszczególnych rodzajów odpadów i maksymalną łączną masę wszystkich rodzajów odpadów, które mogą być magazynowane w tym samym czasie oraz które mogą być magazynowane w okresie roku,</text:p>
        </text:list-item>
        <text:list-item>
          <text:p text:style-name="P19">największą masę odpadów, które mogłyby być<text:s/>magazynowane w tym samym czasie w instalacji, obiekcie budowlanym lub jego części lub innym miejscu magazynowania odpadów, wynikającą z wymiarów instalacji, obiektu budowlanego lub jego części lub innego miejsca magazynowania odpadów,</text:p>
        </text:list-item>
        <text:list-item>
          <text:p text:style-name="P20">całkowitą pojemność (wyrażoną w Mg) instalacji, obiektu budowlanego lub jego części lub innego miejsca magazynowania odpadów,</text:p>
        </text:list-item>
        <text:list-item>
          <text:p text:style-name="P21">proponowaną formę i wysokość zabezpieczenia roszczeń, jeżeli jest wymagana (art. 48a ustawy o odpadach).</text:p>
        </text:list-item>
      </text:list>
      <text:p text:style-name="P22">Do ww. wniosku posiadacz odpadów dołącza:</text:p>
      <text:list text:style-name="LFO2" text:continue-numbering="true">
        <text:list-item>
          <text:p text:style-name="P23">operat przeciwpożarowy, jeżeli jest wymagany, zawierający warunki ochrony przeciwpożarowej instalacji, obiektu budowlanego lub jego części lub innego miejsca magazynowania odpadów, wraz z postanowieniem komendanta powiatowego Państwowej Straży Pożarnej, będącym uzgodnieniem przedmiotowego operatu, wykonany przez:<text:s/></text:p>
          <text:list text:continue-numbering="true">
            <text:list-item>
              <text:p text:style-name="P24">rzeczoznawcę do spraw zabezpieczeń przeciwpożarowych, o którym mowa w rozdziale 2a ustawy z dnia 24 sierpnia 1991 r. o ochronie przeciwpożarowej (Dz.U. z 2018 r. poz. 620) - w przypadku gdy organem<text:s/>właściwym jest marszałek województwa albo regionalny dyrektor ochrony środowiska,</text:p>
            </text:list-item>
            <text:list-item>
              <text:p text:style-name="P25">osobę, o której mowa w art. 4 ust. 2a tej ustawy - w przypadku gdy organem właściwym jest starosta;</text:p>
            </text:list-item>
          </text:list>
        </text:list-item>
        <text:list-item>
          <text:p text:style-name="P26">zaświadczenia o niekaralności, o których mowa w art. 42 ust. 3a pkt 1 i 2<text:s/>ustawy o odpadach,</text:p>
        </text:list-item>
        <text:list-item>
          <text:p text:style-name="P27">oświadczenie o niekaralności, o którym mowa w art. 42 ust. 3a pkt 3 ustawy o odpadach,</text:p>
        </text:list-item>
        <text:list-item>
          <text:p text:style-name="P28">oświadczenie, że w stosunku do posiadacza odpadów będącego osobą:<text:s/></text:p>
          <text:list text:continue-numbering="true">
            <text:list-item>
              <text:p text:style-name="P29">fizyczną prowadzącą działalność gospodarczą,</text:p>
            </text:list-item>
            <text:list-item>
              <text:p text:style-name="P30">prawną albo jednostką organizacyjną nieposiadającą osobowości prawnej albo wspólnika, prokurenta, członka zarządu lub członka rady nadzorczej tego posiadacza odpadów prowadzącego działalność gospodarczą jako osoba fizyczna,</text:p>
            </text:list-item>
          </text:list>
        </text:list-item>
      </text:list>
      <text:p text:style-name="P31">- nie wydano, na podstawie przepisów ustawy o odpadach, ostatecznej decyzji o cofnięciu zezwolenia na zbieranie odpadów, zezwolenia na przetwarzanie odpadów, zezwolenia na zbieranie i przetwarzanie odpadów lub pozwolenia na wytwarzanie odpadów uwzględniającego zbieranie i przetwarzanie odpadów lub nie wymierzono administracyjnej kary pieniężnej, o której mowa w art. 194 tej ustawy,</text:p>
      <text:list text:style-name="LFO3" text:continue-numbering="true">
        <text:list-item>
          <text:p text:style-name="P32"><text:span text:style-name="T33">oświadczenie, że wspólnik, prokurent, członek zarządu lub członek rady nadzorczej posiadacza odpadów nie jest lub nie był wspólnikiem, prokurentem, członkiem rady nadzorczej lub członkiem zarządu i</text:span><text:span text:style-name="T34">nnego przedsiębiorcy, w stosunku do którego wydano decyzję lub wymierzono administracyjną karę pieniężną, o których mowa w pkt 4;</text:span><text:span text:style-name="T35"><text:s/></text:span></text:p>
        </text:list-item>
      </text:list>
      <text:p text:style-name="P36"><text:span text:style-name="T37">Składający oświadczenia jest obowiązany do zawarcia w nim klauzuli następującej treści: "Jestem świadomy odpowiedzialności ka</text:span><text:span text:style-name="T38">rnej za złożenie fałszywego oświadczenia". Klauzula ta zastępuje pouczenie organu o odpowiedzialności karnej za składanie fałszywych zeznań</text:span><text:span text:style-name="T39">.</text:span></text:p>
      <text:list text:style-name="LFO3" text:continue-numbering="true">
        <text:list-item>
          <text:p text:style-name="P40">decyzję o warunkach zabudowy i zagospodarowania terenu, o której mowa w art. 4 ust. 2 ustawy z dnia 27 marca 2003 r. o planowaniu i zagospodarowaniu przestrzennym (Dz. U. z 2017 r. poz. 1073 i 1566 oraz z 2018 r. poz. 1496 i 1544), w przypadku gdy dla terenu, którego wniosek dotyczy, nie został uchwalony miejscowy plan zagospodarowania przestrzennego, chyba że uzyskanie decyzji o warunkach zabudowy i zagospodarowania terenu nie jest wymagane.</text:p>
        </text:list-item>
      </text:list>
      <text:p text:style-name="P41"><text:span text:style-name="T42">Jeżeli posiadacz odpadów nie dotrzyma terminów oraz warunków wymienionych w art. 14 ust. 1 i 2 przytoczonej ustawy z dnia 20 lipca 2018 r. w myśl art. 14 ust. 4  -  zezwolenie na z</text:span><text:span text:style-name="T43">bieranie odpadów, zezwolenie na przetwarzanie odpadów, zezwolenie na zbieranie i przetwarzanie odpadów albo pozwolenie na wytwarzanie odpadów, w zakresie określenia wymagań dotyczących zbierania lub przetwarzania odpadów,<text:s/></text:span><text:span text:style-name="T44">WYGASA !</text:span></text:p>
      <text:p text:style-name="P45"> </text:p>
      <text:p text:style-name="P46"><text:span text:style-name="T47">Inne istotne zmiany w u</text:span><text:span text:style-name="T48">stawie o odpadach:</text:span></text:p>
      <text:p text:style-name="P49">Wprowadzono nowe wymagania odnośnie:</text:p>
      <text:p text:style-name="P50"><text:span text:style-name="T51">okresu magazynowania odpadów art. 25 ust. 4 <text:s/>ustawy z dnia 14 grudnia 2012 o odpadach (t.j.Dz. U. z 2018 poz. 992 z późn. zm.)„ odpady mogą być magazynowane, jeśli konieczność magazynowania wynika z procesów technologicznych lub organizacyjnych i nie przekracza terminów uzasadnionych zastosowaniem tych procesów, nie dłużej jednak niż przez<text:s/></text:span><text:span text:style-name="T52">1 rok</text:span><text:span text:style-name="T53">”<text:s/></text:span><text:span text:style-name="T54"><text:s/>dotychczas był to okres 3 lat</text:span></text:p>
      <text:p text:style-name="P55"><text:span text:style-name="T56">Zgodnie z art. 25 ust. 6a ww. ustawy p</text:span><text:span text:style-name="T57">osiadacz odpadów obowiązany do uzyskania zezwolenia na zbieranie odpadów lub zezwolenia na przetwarzanie odpadów, pozwolenia na wytwarzanie odpadów lub pozwolenia zintegrowanego uwzględniającego zbieranie lub przetwarzanie odpadów, prowadzący magazynowania odpadów lub zarządzający składowiskiem odpadów jest obowiązany do prowadzenia<text:s/></text:span><text:span text:style-name="T58">wizyjnego systemu kontroli miejsca magazynowania</text:span><text:span text:style-name="T59"><text:s/>lub składowania odpadów.</text:span></text:p>
      <text:p text:style-name="P60"><text:span text:style-name="T61">Wizyjny system kont</text:span><text:span text:style-name="T62">roli<text:s/></text:span><text:span text:style-name="T63">miejsca magazynowania lub składowania odpadów prowadzi się przy użyciu urządzeń technicznych zapewniających przez całą dobę zapis obrazu i identyfikację osób przebywających w tym miejscu. Zapis obrazu wizyjnego systemu kontroli miejsca magazynowania l</text:span><text:span text:style-name="T64">ub składowania odpadów przechowuje się przez miesiąc od daty dokonania zapisu.</text:span></text:p>
      <text:p text:style-name="P65">Minister środowiska określi, w drodze rozporządzenia, wymagania dla prowadzenia wizyjnego systemu kontroli miejsca magazynowania lub składowania odpadów, minimalne wymagania dla<text:s/>urządzeń technicznych wizyjnego systemu kontroli oraz wymogi przechowywania i udostępniania zapisanego obrazu, kierując się koniecznością umożliwienia sprawowania nadzoru nad działalnością w zakresie gospodarowania odpadami (art. 25 ust. 8a).</text:p>
      <text:p text:style-name="P66"><text:span text:style-name="T67">Przepisy<text:s/></text:span><text:span text:style-name="T68"><text:s/>wi</text:span><text:span text:style-name="T69">zyjnego systemu kontroli wejdą<text:s/></text:span><text:span text:style-name="T70"><text:s/>w życie<text:s/></text:span><text:span text:style-name="T71">22 lutego 2019 r.</text:span></text:p>
      <text:p text:style-name="P72"> </text:p>
      <text:p text:style-name="P73"><text:span text:style-name="T74">Pełny tekst u</text:span><text:span text:style-name="T75">stawy z dnia 20 lipca 2018 r. o zmianie ustawy o odpadach oraz niektórych innych ustaw<text:s/></text:span><text:span text:style-name="T76">dostępny jest na stronie:</text:span></text:p>
      <text:p text:style-name="P77"><text:a xlink:href="http://www.dziennikustaw.gov.pl/du/2018/1592/1" office:target-frame-name="_top" xlink:show="replace"><text:span text:style-name="T78">http://www.dziennikustaw.gov.pl/du/2018/1592/1</text:span></text:a></text:p>
      <text:p text:style-name="P79"> </text:p>
      <text:p text:style-name="P80">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agłówek4" style:display-name="Nagłówek 4" style:family="paragraph" style:parent-style-name="Normalny"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Uwydatnienie" style:display-name="Uwydatnienie" style:family="text" style:parent-style-name="Domyślnaczcionkaakapitu">
      <style:text-properties fo:font-style="italic" style:font-style-asian="italic" style:font-style-complex="italic"/>
    </style:style>
    <style:style style:name="Pogrubienie" style:display-name="Pogrubienie" style:family="text" style:parent-style-name="Domyślnaczcionkaakapitu">
      <style:text-properties fo:font-weight="bold" style:font-weight-asian="bold" style:font-weight-complex="bold"/>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dwiga Kochman</meta:initial-creator>
    <dc:creator>Jadwiga Kochman</dc:creator>
    <meta:creation-date>2018-12-07T13:31:00Z</meta:creation-date>
    <dc:date>2018-12-14T12:42:00Z</dc:date>
    <meta:print-date>2018-12-14T12:15:00Z</meta:print-date>
    <meta:template xlink:href="Normal" xlink:type="simple"/>
    <meta:editing-cycles>3</meta:editing-cycles>
    <meta:editing-duration>PT4500S</meta:editing-duration>
    <meta:document-statistic meta:page-count="1" meta:paragraph-count="13" meta:word-count="950" meta:character-count="6638" meta:row-count="47" meta:non-whitespace-character-count="5701"/>
  </office:meta>
</office:document-meta>
</file>